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ie lernen wir? - Reizübermittlung im Gehirn</text:p>
      <text:p text:style-name="P1"/>
      <text:p text:style-name="P1">Wie im ganzen Gehirn erfolgt die Reizübermittlung über elektrische Impulse zwischen den Nervenzellen. Sie heißen auch Neuronen.</text:p>
      <text:p text:style-name="P1"/>
      <text:p text:style-name="P1">Ein Neuron besteht aus Zellkörper, Dendriten sowie Axom.</text:p>
      <text:p text:style-name="P1">Die Dendriten nehmen ankommende Signale auf und leiten sie über den Zellkörper weiter. Von dort aus gelangen sie über das Axom zu den Synapsen, den Schnittstellen mehrerer Neuronen.</text:p>
      <text:p text:style-name="P1"/>
      <text:p text:style-name="P1">Durch wiederholte Reize im Gehirn entstehen neue Verbindungen zwischen den Neuronen – etwas wird gelernt. Lösen sich die Verbindungen, weil sie längere Zeit nicht genutzt werden, vergessen wir.</text:p>
      <text:p text:style-name="P1"/>
      <text:p text:style-name="P1">Für unser Gedächtnis entscheidend ist also nicht ein Neuron allein, sondern die Verknüpfungen. Das Ganze bildet ein neuronales Netzwerk. </text:p>
      <text:p text:style-name="P1">Dieses neuronale Netzwerk bildet den Grundstein für die Lernleistung des Gehirns. </text:p>
      <text:p text:style-name="P1">Da unser Speicherplatz begrenzt ist, schaffen wir durch das automatische Löschen unwichtiger Verbindungen Platz für Neue. Durch den <text:s/>Auf- und Abbau der Verknüpfungen entsteht ein Kreislauf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5T14:14:30.84</meta:creation-date>
    <dc:date>2019-02-05T14:48:18.29</dc:date>
    <meta:editing-duration>PT33M46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8" meta:word-count="144" meta:character-count="1010"/>
  </office:meta>
</office:document-meta>
</file>